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85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65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6500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8:65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5E563F98A8DFF800FA8BCF0ACA5EEDD9FB837AA83E956C7D99D22C4C40E36C3290066C0B8A9DDA2F52DC3353133220117941CC1C7B5D1EEC2AF8065994982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1T09:27:08Z</meta:creation-date>
    <dc:date>2023-11-21T09:27:08Z</dc:date>
  </office:meta>
</office:document-meta>
</file>